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1bcfea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1bcfea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cfe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1bcfea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1bcfea" style:font-size-asian="11pt" style:font-weight-asian="bold" style:font-name-complex="Verdana1" style:font-size-complex="11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1bcfe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1bcfe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1f8d45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1bcfea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1f8d45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1bcfea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20b473" officeooo:paragraph-rsid="00211c65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21530f" officeooo:paragraph-rsid="0021530f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2" style:family="text">
      <style:text-properties fo:color="#000000" style:font-name="Verdana" fo:font-size="11pt" fo:font-weight="normal" officeooo:rsid="001cd8e2" style:font-size-asian="11pt" style:font-weight-asian="normal" style:font-name-complex="Verdana1" style:font-size-complex="11pt" style:font-weight-complex="normal"/>
    </style:style>
    <style:style style:name="T3" style:family="text">
      <style:text-properties fo:color="#000000" style:font-name="Verdana" fo:font-size="11pt" fo:font-weight="normal" officeooo:rsid="001dbf89" style:font-size-asian="11pt" style:font-weight-asian="normal" style:font-name-complex="Verdana1" style:font-size-complex="11pt" style:font-weight-complex="normal"/>
    </style:style>
    <style:style style:name="T4" style:family="text">
      <style:text-properties fo:color="#000000" style:font-name="Verdana" fo:font-size="11pt" fo:font-weight="normal" officeooo:rsid="00126c40" style:font-size-asian="11pt" style:font-weight-asian="normal" style:font-name-complex="Verdana1" style:font-size-complex="11pt" style:font-weight-complex="normal"/>
    </style:style>
    <style:style style:name="T5" style:family="text">
      <style:text-properties fo:color="#000000" style:font-name="Verdana" fo:font-size="11pt" fo:font-weight="normal" officeooo:rsid="0013c5d0" style:font-size-asian="11pt" style:font-weight-asian="normal" style:font-name-complex="Verdana1" style:font-size-complex="11pt" style:font-weight-complex="normal"/>
    </style:style>
    <style:style style:name="T6" style:family="text">
      <style:text-properties fo:color="#000000" style:font-name="Verdana" fo:font-size="11pt" fo:font-weight="normal" officeooo:rsid="001bcfea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fo:color="#000000" style:font-name="Verdana" fo:font-size="11pt" fo:font-weight="bold" officeooo:rsid="0014ae37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style:font-name="Verdana" fo:font-size="11pt" fo:font-weight="bold" officeooo:rsid="001bcfea" style:font-size-asian="11pt" style:font-weight-asian="bold" style:font-name-complex="Verdana1" style:font-size-complex="11pt" style:font-weight-complex="bold"/>
    </style:style>
    <style:style style:name="T10" style:family="text">
      <style:text-properties fo:color="#000000" style:font-name="Verdana" fo:font-size="11pt" fo:font-style="normal" style:text-underline-style="none" fo:font-weight="normal" officeooo:rsid="001c1b5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officeooo:rsid="001bcfe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bcfea" style:font-weight-asian="normal" style:font-weight-complex="normal"/>
    </style:style>
    <style:style style:name="T14" style:family="text">
      <style:text-properties fo:font-weight="normal" officeooo:rsid="001ca5c6" style:font-weight-asian="normal" style:font-weight-complex="normal"/>
    </style:style>
    <style:style style:name="T15" style:family="text">
      <style:text-properties fo:font-weight="normal" officeooo:rsid="001e55c2" style:font-weight-asian="normal" style:font-weight-complex="normal"/>
    </style:style>
    <style:style style:name="T16" style:family="text">
      <style:text-properties fo:font-weight="normal" officeooo:rsid="001f8d45" style:font-weight-asian="normal" style:font-weight-complex="normal"/>
    </style:style>
    <style:style style:name="T17" style:family="text">
      <style:text-properties officeooo:rsid="001ca5c6"/>
    </style:style>
    <style:style style:name="T18" style:family="text">
      <style:text-properties officeooo:rsid="001e55c2"/>
    </style:style>
    <style:style style:name="T19" style:family="text">
      <style:text-properties officeooo:rsid="001f8d45"/>
    </style:style>
    <style:style style:name="T20" style:family="text">
      <style:text-properties officeooo:rsid="00108c05"/>
    </style:style>
    <style:style style:name="T21" style:family="text">
      <style:text-properties officeooo:rsid="0021d9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</text:p>
      <text:p text:style-name="P2"/>
      <text:p text:style-name="P4"><text:span text:style-name="T1">La Comisión de Industria, Comercio y Turismo ha considerado el Proyecto de Ley </text:span><text:span text:style-name="T7">3</text:span><text:span text:style-name="T8">8</text:span><text:span text:style-name="T9">821</text:span><text:span text:style-name="T7"> CD-</text:span><text:span text:style-name="T9">UCR-FPCS</text:span><text:span text:style-name="T1">, presentado por </text:span><text:span text:style-name="T2">l</text:span><text:span text:style-name="T3">os</text:span><text:span text:style-name="T1"> Diputad</text:span><text:span text:style-name="T3">os</text:span><text:span text:style-name="T4"> </text:span><text:span text:style-name="T6">Pullaro, Di Stefano, Bastia, Cándido, Ciancio, Espíndola, González y Palo Oliver</text:span><text:span text:style-name="T5">,</text:span><text:span text:style-name="T10"> por el cual se estimula la utilización de material reciclado o reutilizable en los procesos de producción, elaboración y transformación de bienes y productos llevados a cabo por industrias santafesinas y la promoción de la cadena de valor de la industria recicladora, con exclusivos fines ambientales y de desarrollo sostenible</text:span><text:span text:style-name="T1">; y, por las razones expuestas en los fundamentos que podrá dar el señor miembro informante,</text:span><text:span text:style-name="T2"> habiendo realizado modificaciones de forma en el texto, esta Comisión</text:span><text:span text:style-name="T1"> aconseja la aprobación del </text:span><text:span text:style-name="T2">mismo, que a continuación se transcribe:</text:span></text:p>
      <text:p text:style-name="P5"/>
      <text:p text:style-name="P6">LA LEGISLATURA DE LA PROVINCIA DE SANTA FE</text:p>
      <text:p text:style-name="P3">SANCIONA CON FUERZA DE</text:p>
      <text:p text:style-name="P8">L E Y :</text:p>
      <text:p text:style-name="P8"/>
      <text:p text:style-name="P8">BENEFICIO IMPOSITIVO PARA INDUSTRIAS QUE INCORPOREN MATERIALES RECICLADOS O REUTILIZABLE EN SUS BIEN ES 0 PRODUCTOS</text:p>
      <text:p text:style-name="P9"/>
      <text:p text:style-name="P9">ART<text:span text:style-name="T17">Í</text:span>CULO 1 - OBJETIVOS. <text:span text:style-name="T12">Son objetivos de la presente, estimular la utilizaci</text:span><text:span text:style-name="T13">ó</text:span><text:span text:style-name="T12">n de material "reciclado" y "reutilizable" en las procesos de producci</text:span><text:span text:style-name="T13">ó</text:span><text:span text:style-name="T12">n, elaboraci</text:span><text:span text:style-name="T13">ó</text:span><text:span text:style-name="T12">n y transformaci</text:span><text:span text:style-name="T13">ó</text:span><text:span text:style-name="T12">n de bienes y/o productos llevados a cabo por industrias santafesinas; y la promoci</text:span><text:span text:style-name="T13">ó</text:span><text:span text:style-name="T12">n de la cadena de valor de la industria recicladora, con exclusivos fines ambientales y de desarrollo sostenible.</text:span></text:p>
      <text:p text:style-name="P9"/>
      <text:p text:style-name="P9">ART<text:span text:style-name="T17">Í</text:span>CULO 2 - INCENTIVO ECON<text:span text:style-name="T11">Ó</text:span>MICO-AMBIENTAL. <text:span text:style-name="T12">Las Industrias con domicilio fiscal en la Provincia de Santa Fe, que implementen en la industrializaci</text:span><text:span text:style-name="T13">ó</text:span><text:span text:style-name="T12">n de sus productos procesos de reciclaje y/o incorpore materias primas de materiales reciclados y/o reutilizables, provenientes de residuos de origen "post consumo" o "post industrial", </text:span><text:span text:style-name="T13">g</text:span><text:span text:style-name="T12">ozar</text:span><text:span text:style-name="T13">á</text:span><text:span text:style-name="T12">n de una reducci</text:span><text:span text:style-name="T13">ó</text:span><text:span text:style-name="T12">n del porcentual a abonar del tributo de </text:span><text:span text:style-name="T13">I</text:span><text:span text:style-name="T12">ngresos </text:span><text:span text:style-name="T13">B</text:span><text:span text:style-name="T12">rutos que le correspondiere establecido en la Ley Impositiva Anual 3650 (t.o. 1997 y sus modificatorias).</text:span></text:p>
      <text:p text:style-name="P9"/>
      <text:p text:style-name="P9"><text:soft-page-break/>ART<text:span text:style-name="T17">Í</text:span>CULO 3 - DEFINICI<text:span text:style-name="T11">Ó</text:span>N. <text:span text:style-name="T12">Se consideran material "reciclado" o "reutilizable" a las fines de la presente a aquellos que pueden ser aprovechados de nuevo con fines industriales tras su uso principal, gracias a un tratamiento de reciclaje o reutilizaci</text:span><text:span text:style-name="T13">ó</text:span><text:span text:style-name="T12">n. Solo a modo enunciativo son materiales factibles de reciclado o reutilizaci</text:span><text:span text:style-name="T13">ó</text:span><text:span text:style-name="T12">n: las PET, papel, cart</text:span><text:span text:style-name="T13">ó</text:span><text:span text:style-name="T12">n, vidrio, pl</text:span><text:span text:style-name="T13">á</text:span><text:span text:style-name="T12">st</text:span><text:span text:style-name="T13">i</text:span><text:span text:style-name="T12">co, metales ferrosos o no ferrosos y textiles.</text:span></text:p>
      <text:p text:style-name="P11"/>
      <text:p text:style-name="P9">ART<text:span text:style-name="T17">Í</text:span>CULO 4 - CATEGORIZACI<text:span text:style-name="T17">Ó</text:span>N.<text:span text:style-name="T12"> Se establecer</text:span><text:span text:style-name="T14">á</text:span><text:span text:style-name="T12"> por Decreto Reglamentario una categorizaci</text:span><text:span text:style-name="T14">ó</text:span><text:span text:style-name="T12">n del alcance del beneficio impos</text:span><text:span text:style-name="T14">i</text:span><text:span text:style-name="T12">t</text:span><text:span text:style-name="T14">i</text:span><text:span text:style-name="T12">vo establecido por la presente, dentro de un rango que no podr</text:span><text:span text:style-name="T14">á</text:span><text:span text:style-name="T12"> ser inferior a un 5°/o, ni superior a un 20% de lo que deber</text:span><text:span text:style-name="T14">í</text:span><text:span text:style-name="T12">a tributarse por </text:span><text:span text:style-name="T14">I</text:span><text:span text:style-name="T12">ngresos </text:span><text:span text:style-name="T14">B</text:span><text:span text:style-name="T12">rutos, se</text:span><text:span text:style-name="T14">gú</text:span><text:span text:style-name="T12">n criterios cuantitativos y cualitativos de utilizaci</text:span><text:span text:style-name="T14">ó</text:span><text:span text:style-name="T12">n de materiales reciclables y/o reutilizables en el proceso de industrializaci</text:span><text:span text:style-name="T14">ó</text:span><text:span text:style-name="T12">n.</text:span></text:p>
      <text:p text:style-name="P11"/>
      <text:p text:style-name="P9">ART<text:span text:style-name="T17">Í</text:span>CULO 5 - PRESENTACI<text:span text:style-name="T17">Ó</text:span>N DE LA SOLICITUD.<text:span text:style-name="T12"> Toda Industria santafesina que pretendiera gozar de ese beneficio, deber</text:span><text:span text:style-name="T14">á</text:span><text:span text:style-name="T12"> hacer una presentaci</text:span><text:span text:style-name="T14">ó</text:span><text:span text:style-name="T12">n que acredite fehacientemente el uso de materiales reciclables o reutilizables a trav</text:span><text:span text:style-name="T14">é</text:span><text:span text:style-name="T12">s del un informe detallado y documentaci</text:span><text:span text:style-name="T14">ó</text:span><text:span text:style-name="T12">n respaldatoria, suscripto por un t</text:span><text:span text:style-name="T14">é</text:span><text:span text:style-name="T12">cn</text:span><text:span text:style-name="T14">i</text:span><text:span text:style-name="T12">co especialista en la </text:span><text:span text:style-name="T14">m</text:span><text:span text:style-name="T12">ateria ambiental. El mismo tendr</text:span><text:span text:style-name="T14">á</text:span><text:span text:style-name="T12"> los efectos de una declaraci6n jurada.</text:span></text:p>
      <text:p text:style-name="P11"/>
      <text:p text:style-name="P9">ART<text:span text:style-name="T17">Í</text:span>CULO 6 - ORGANISMO DE APLICACI<text:span text:style-name="T17">Ó</text:span>N.<text:span text:style-name="T12"> Un co</text:span><text:span text:style-name="T14">mi</text:span><text:span text:style-name="T12">t</text:span><text:span text:style-name="T14">é</text:span><text:span text:style-name="T12"> formado por representantes de los Ministerios de Econom</text:span><text:span text:style-name="T14">í</text:span><text:span text:style-name="T12">a; Producci</text:span><text:span text:style-name="T14">ó</text:span><text:span text:style-name="T12">n, Ciencia y Tecnolog</text:span><text:span text:style-name="T14">í</text:span><text:span text:style-name="T12">a; y Ambiente y Cambio Cl</text:span><text:span text:style-name="T14">imá</text:span><text:span text:style-name="T12">t</text:span><text:span text:style-name="T14">i</text:span><text:span text:style-name="T12">co, analizar</text:span><text:span text:style-name="T14">á</text:span><text:span text:style-name="T12"> la presentaci</text:span><text:span text:style-name="T14">ó</text:span><text:span text:style-name="T12">n efectuada por la Industria que requiera el beneficio impositivo, </text:span><text:span text:style-name="T14">f</text:span><text:span text:style-name="T12">acu</text:span><text:span text:style-name="T14">l</text:span><text:span text:style-name="T12">t</text:span><text:span text:style-name="T14">á</text:span><text:span text:style-name="T12">ndose a los mismos a hacer las consultas externas que consideren y a presentarse en el establecimiento industrial a los fines de informarse y corroborar lo manifestado en la respectiva solicitud.</text:span></text:p>
      <text:p text:style-name="P11"/>
      <text:p text:style-name="P9">ART<text:span text:style-name="T18">Í</text:span>CULO 7 - RESOLUCIONES CONJUNTAS.<text:span text:style-name="T12"> El </text:span><text:span text:style-name="T15">ó</text:span><text:span text:style-name="T12">rgano de aplicaci</text:span><text:span text:style-name="T15">ó</text:span><text:span text:style-name="T12">n se expedir</text:span><text:span text:style-name="T15">á</text:span><text:span text:style-name="T12"> a trav</text:span><text:span text:style-name="T15">é</text:span><text:span text:style-name="T12">s de resoluciones conjuntas de los ministerios involucrados, otorgando el beneficio o rechaz</text:span><text:span text:style-name="T15">á</text:span><text:span text:style-name="T12">ndolo, de manera fundada, indicando la categorizaci</text:span><text:span text:style-name="T15">ó</text:span><text:span text:style-name="T12">n en los casos de aceptaci</text:span><text:span text:style-name="T15">ó</text:span><text:span text:style-name="T12">n. Este beneficio se establece por un a</text:span><text:span text:style-name="T15">ñ</text:span><text:span text:style-name="T12">o, siendo renovable por instancia de parte, haciendo una nueva presentaci</text:span><text:span text:style-name="T15">ó</text:span><text:span text:style-name="T12">n.</text:span></text:p>
      <text:p text:style-name="P9"><text:soft-page-break/>ART<text:span text:style-name="T19">Í</text:span>CULO 8 - GOBIERNOS LOCALES.<text:span text:style-name="T12"> Inv</text:span><text:span text:style-name="T16">í</text:span><text:span text:style-name="T12">tase a las Municipalidades y Comunas a sancionar normas que con el mismo esp</text:span><text:span text:style-name="T16">í</text:span><text:span text:style-name="T12">ritu fomente en las industrias domiciliadas en sus distritos el uso de materiales reciclables o reutilizables en beneficio del ambiente y el desarrollo sostenible.</text:span></text:p>
      <text:p text:style-name="P11"/>
      <text:p text:style-name="P10">ART<text:span text:style-name="T19">Í</text:span>CULO 9 - REGLAMENTACI<text:span text:style-name="T19">Ó</text:span>N.<text:span text:style-name="T12"> El Poder Ejecutivo re</text:span><text:span text:style-name="T16">g</text:span><text:span text:style-name="T12">lamentar</text:span><text:span text:style-name="T16">á</text:span><text:span text:style-name="T12"> la presente ley en el t</text:span><text:span text:style-name="T16">érmi</text:span><text:span text:style-name="T12">no de ciento veinte (120) d</text:span><text:span text:style-name="T16">í</text:span><text:span text:style-name="T12">as a partir de su promulgaci</text:span><text:span text:style-name="T16">ó</text:span><text:span text:style-name="T12">n. </text:span></text:p>
      <text:p text:style-name="P12"/>
      <text:p text:style-name="P10">ART<text:span text:style-name="T19">Í</text:span>CULO 10 -<text:span text:style-name="T12"> <text:s/>Comun</text:span><text:span text:style-name="T16">í</text:span><text:span text:style-name="T12">quese al Poder Ejecutivo.</text:span></text:p>
      <text:p text:style-name="P12"/>
      <text:p text:style-name="P14"><text:span text:style-name="T20">S</text:span>ala <text:span text:style-name="T21">Meet</text:span>; <text:span text:style-name="T21">22 de julio de 2020 </text:span></text:p>
      <text:p text:style-name="P14"/>
      <text:p text:style-name="P15">GARIBAY <text:s/>- <text:s/>PERALTA <text:s/>- <text:s/>PACCHIOTTI <text:s/>- <text:s/>DI STEFA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45:51.023335307</dc:date>
    <meta:print-date>2020-08-05T10:23:03.893592564</meta:print-date>
    <meta:editing-cycles>59</meta:editing-cycles>
    <meta:editing-duration>PT2H25M11S</meta:editing-duration>
    <meta:generator>LibreOffice/6.3.4.2$Linux_X86_64 LibreOffice_project/30$Build-2</meta:generator>
    <meta:document-statistic meta:table-count="0" meta:image-count="1" meta:object-count="0" meta:page-count="3" meta:paragraph-count="20" meta:word-count="694" meta:character-count="4637" meta:non-whitespace-character-count="3951"/>
  </office:meta>
</office:document-meta>
</file>